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22">
            <text:p><text:span text:style-name="T3">表</text:span>6-3-1<text:s/><text:span text:style-name="T3">整合住宅補貼資源實施方案自購住宅貸款利息補貼核准戶數年報表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2">
            <text:p>Table 6-3-1<text:span text:style-name="T4">　</text:span>Annual Statistics of Housing-purchase Mortgage Subsidy Issuance Households Approv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資料時間：111年底 End of 2022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4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5">
            <text:p><text:span text:style-name="T3">區域別</text:span><text:span text:style-name="T3"/></text:p>
            <text:p><text:span text:style-name="T6">Administrative Area</text:span></text:p>
          </table:table-cell>
          <table:table-cell office:value-type="string" table:number-columns-spanned="39" table:number-rows-spanned="1" table:style-name="ce26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7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8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於安置教養機構或寄養家庭結</text:span><text:span text:style-name="T3"/></text:p>
            <text:p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33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34">
            <text:p>女性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54" table:style-name="ce7">
            <text:p>5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17" table:style-name="ce8">
            <text:p>117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" table:style-name="ce7">
            <text:p>3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190" table:style-name="ce8">
            <text:p>19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1" table:style-name="ce7">
            <text:p>231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27" table:style-name="ce9">
            <text:p>2,927<text:s/></text:p>
          </table:table-cell>
          <table:table-cell office:value-type="float" office:value="1332" table:style-name="ce8">
            <text:p>1,332<text:s/></text:p>
          </table:table-cell>
          <table:table-cell office:value-type="float" office:value="1595" table:style-name="ce10">
            <text:p>1,595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6">New Taipei City</text:span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8">
            <text:p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" table:style-name="ce7">
            <text:p>4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50" table:style-name="ce9">
            <text:p>550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314" table:style-name="ce10">
            <text:p>314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4" table:style-name="ce9">
            <text:p>194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13" table:style-name="ce10">
            <text:p>113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9" table:style-name="ce8">
            <text:p>1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" table:style-name="ce7">
            <text:p>5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8" table:style-name="ce9">
            <text:p>388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209" table:style-name="ce10">
            <text:p>209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9" table:style-name="ce8">
            <text:p>1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7">
            <text:p>2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7" table:style-name="ce9">
            <text:p>587<text:s/></text:p>
          </table:table-cell>
          <table:table-cell office:value-type="float" office:value="273" table:style-name="ce8">
            <text:p>273<text:s/></text:p>
          </table:table-cell>
          <table:table-cell office:value-type="float" office:value="314" table:style-name="ce10">
            <text:p>314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南市</text:span><text:span text:style-name="T5"/></text:p>
            <text:p>Tainan City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9" table:style-name="ce9">
            <text:p>249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32" table:style-name="ce10">
            <text:p>132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高雄市</text:span><text:span text:style-name="T5"/></text:p>
            <text:p>Kaohsiung City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2" table:style-name="ce8">
            <text:p>1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7">
            <text:p>2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9" table:style-name="ce9">
            <text:p>429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49" table:style-name="ce10">
            <text:p>249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灣省</text:span><text:span text:style-name="T5"/></text:p>
            <text:p>Taiwan Province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8" table:style-name="ce8">
            <text:p>3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" table:style-name="ce7">
            <text:p>7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7" table:style-name="ce9">
            <text:p>517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257" table:style-name="ce10">
            <text:p>25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宜蘭縣</text:span><text:span text:style-name="T1"/></text:p>
            <text:p>Yilan Coun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6" table:style-name="ce9">
            <text:p>6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6" table:style-name="ce10">
            <text:p>2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新竹縣</text:span><text:span text:style-name="T5"/></text:p>
            <text:p>Hsinchu Coun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" table:style-name="ce9">
            <text:p>3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7" table:style-name="ce10">
            <text:p>1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苗栗縣</text:span><text:span text:style-name="T5"/></text:p>
            <text:p>Miaoli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" table:style-name="ce9">
            <text:p>4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2" table:style-name="ce10">
            <text:p>2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彰化縣</text:span><text:span text:style-name="T5"/></text:p>
            <text:p>Changhua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" table:style-name="ce9">
            <text:p>11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1" table:style-name="ce10">
            <text:p>51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南投縣</text:span><text:span text:style-name="T5"/></text:p>
            <text:p>Nantou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9">
            <text:p>1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" table:style-name="ce10">
            <text:p>11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雲林縣</text:span><text:span text:style-name="T5"/></text:p>
            <text:p>Yunlin Coun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9">
            <text:p>4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" table:style-name="ce10">
            <text:p>2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嘉義縣</text:span><text:span text:style-name="T5"/></text:p>
            <text:p>Chiayi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9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10">
            <text:p>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屏東縣</text:span><text:span text:style-name="T5"/></text:p>
            <text:p>Pingtung Coun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" table:style-name="ce9">
            <text:p>4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5" table:style-name="ce10">
            <text:p>2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東縣</text:span><text:span text:style-name="T5"/></text:p>
            <text:p>Tai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10">
            <text:p>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花蓮縣</text:span><text:span text:style-name="T5"/></text:p>
            <text:p>Hualie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7">
            <text:p>2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9">
            <text:p>2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6" table:style-name="ce10">
            <text:p>1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澎湖縣</text:span><text:span text:style-name="T5"/></text:p>
            <text:p>Penghu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10">
            <text:p>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基隆市</text:span><text:span text:style-name="T5"/></text:p>
            <text:p>Keelung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9">
            <text:p>4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9" table:style-name="ce10">
            <text:p>1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新竹市</text:span><text:span text:style-name="T5"/></text:p>
            <text:p>Hsinchu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9">
            <text:p>2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6" table:style-name="ce10">
            <text:p>1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嘉義市</text:span><text:span text:style-name="T5"/></text:p>
            <text:p>Chiayi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9">
            <text:p>1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2" table:style-name="ce10">
            <text:p>12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福建省</text:span><text:span text:style-name="T5"/></text:p>
            <text:p>Fuchien Province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9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10">
            <text:p>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金門縣</text:span><text:span text:style-name="T5"/></text:p>
            <text:p>Kinmen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10">
            <text:p>6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連江縣</text:span><text:span text:style-name="T5"/></text:p>
            <text:p>Lienchiang County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7">
            <text:p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20">
            <text:p>1<text:s/></text:p>
          </table:table-cell>
          <table:table-cell table:number-columns-repeated="16341"/>
        </table:table-row>
        <table:table-row table:style-name="ro6">
          <table:table-cell office:value-type="string" table:style-name="ce21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5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8:01:44Z</meta:creation-date>
    <dc:date>2023-11-10T07:20:45Z</dc:date>
    <meta:print-date>2010-08-31T09:15:38Z</meta:print-date>
    <meta:editing-cycles>2</meta:editing-cycles>
    <meta:editing-duration>PT164S</meta:editing-duration>
  </office:meta>
</office:document-meta>
</file>